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text-properties officeooo:paragraph-rsid="000fb292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>
      <style:text-properties officeooo:paragraph-rsid="000fb292"/>
    </style:style>
    <style:style style:name="P12" style:family="paragraph" style:parent-style-name="Text_20_body" style:list-style-name="L10"/>
    <style:style style:name="T1" style:family="text">
      <style:text-properties officeooo:rsid="000fb292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TANDARDY OCHRONY MAŁOLETNICH</text:h>
      <text:h text:style-name="Heading_20_2" text:outline-level="2">w <text:span text:style-name="T1">Psychodietetyka i Terapia karmienia Anna Ardzińska-Guz</text:span></text:h>
      <text:h text:style-name="Heading_20_3" text:outline-level="3">§1. Cel i podstawa prawna</text:h>
      <text:list text:style-name="L1">
        <text:list-item>
          <text:p text:style-name="P1">Niniejsze Standardy Ochrony Małoletnich określają zasady zapewnienia bezpieczeństwa dzieciom korzystającym z usług <text:span text:style-name="T1">Anny Ardzińskiej-Guz działającej w ramach działalności gospodarczej Psychodietetyka i Terapia karmienia Anna Ardzińska-Guz. </text:span></text:p>
        </text:list-item>
        <text:list-item>
          <text:p text:style-name="P1"><text:span text:style-name="T1">C</text:span>elem dokumentu jest:</text:p>
          <text:list>
            <text:list-item>
              <text:p text:style-name="P2">ochrona małoletnich przed przemocą, krzywdzeniem i wykorzystaniem,</text:p>
            </text:list-item>
            <text:list-item>
              <text:p text:style-name="P2">zapewnienie bezpiecznego i przyjaznego środowiska terapeutycznego,</text:p>
            </text:list-item>
            <text:list-item>
              <text:p text:style-name="P2">określenie zasad reagowania w sytuacjach zagrożenia.</text:p>
            </text:list-item>
          </text:list>
        </text:list-item>
      </text:list>
      <text:p text:style-name="Horizontal_20_Line"/>
      <text:h text:style-name="Heading_20_3" text:outline-level="3">§2. <text:span text:style-name="T1">Zgodnie z obowiązującymi przepisami prawa:</text:span></text:h>
      <text:list text:style-name="L2">
        <text:list-item>
          <text:p text:style-name="P3"><text:span text:style-name="T1">Oświadczam, że </text:span>:</text:p>
          <text:list>
            <text:list-item>
              <text:p text:style-name="P3">przedstawia<text:span text:style-name="T1">m</text:span> aktualne zaświadczenie z Krajowego Rejestru Karnego,</text:p>
            </text:list-item>
            <text:list-item>
              <text:p text:style-name="P3"><text:span text:style-name="T1">zostałam</text:span> sprawdz<text:span text:style-name="T1">o</text:span>na w Rejestrze Sprawców Przestępstw na Tle Seksualnym,</text:p>
            </text:list-item>
          </text:list>
        </text:list-item>
        <text:list-item>
          <text:p text:style-name="P3">Dokumentacja potwierdzająca weryfikację przechowywana jest zgodnie z przepisami o ochronie danych osobowych <text:span text:style-name="T1">w siedzibie firmy Psychodietetyka i Terapia karmienia Anna Ardzińska-Guz.</text:span></text:p>
        </text:list-item>
      </text:list>
      <text:p text:style-name="Horizontal_20_Line"/>
      <text:h text:style-name="Heading_20_3" text:outline-level="3">§3. Zasady bezpiecznych relacji z małoletnimi</text:h>
      <text:list text:style-name="L3">
        <text:list-item>
          <text:p text:style-name="P4">Psycholog, <text:span text:style-name="T1">dietetyk Anna Ardzińska-Guz</text:span>:</text:p>
          <text:list>
            <text:list-item>
              <text:p text:style-name="P4">traktuje dziecko z szacunkiem i podmiotowością,</text:p>
            </text:list-item>
            <text:list-item>
              <text:p text:style-name="P4">uwzględnia jego potrzeby rozwojowe i emocjonalne,</text:p>
            </text:list-item>
            <text:list-item>
              <text:p text:style-name="P4">nie stosuje przemocy fizycznej, psychicznej ani werbalnej.</text:p>
            </text:list-item>
          </text:list>
        </text:list-item>
        <text:list-item>
          <text:p text:style-name="P4">Niedopuszczalne jest:</text:p>
          <text:list>
            <text:list-item>
              <text:p text:style-name="P4">zawstydzanie, upokarzanie, straszenie,</text:p>
            </text:list-item>
            <text:list-item>
              <text:p text:style-name="P4">kontakt fizyczny bez uzasadnienia terapeutycznego,</text:p>
            </text:list-item>
            <text:list-item>
              <text:p text:style-name="P4">utrzymywanie prywatnych relacji poza kontekstem zawodowym,</text:p>
            </text:list-item>
            <text:list-item>
              <text:p text:style-name="P4">komunikacja z małoletnim poza ustalonymi zasadami (np. prywatne media społecznościowe).</text:p>
            </text:list-item>
          </text:list>
        </text:list-item>
        <text:list-item>
          <text:p text:style-name="P4"><text:soft-page-break/>Kontakt fizyczny (np. podanie ręki, wsparcie dziecka w silnym kryzysie emocjonalnym) dopuszczalny jest wyłącznie:</text:p>
          <text:list>
            <text:list-item>
              <text:p text:style-name="P4">za zgodą dziecka,</text:p>
            </text:list-item>
            <text:list-item>
              <text:p text:style-name="P4">w sposób adekwatny do sytuacji,</text:p>
            </text:list-item>
            <text:list-item>
              <text:p text:style-name="P4">z zachowaniem profesjonalnych granic.</text:p>
            </text:list-item>
          </text:list>
        </text:list-item>
      </text:list>
      <text:p text:style-name="Horizontal_20_Line"/>
      <text:h text:style-name="Heading_20_3" text:outline-level="3">§4. Zasady kontaktu z rodzicami/opiekunami</text:h>
      <text:list text:style-name="L4">
        <text:list-item>
          <text:p text:style-name="P5">Rozpoczęcie terapii wymaga pisemnej zgody rodzica/opiekuna prawnego (z wyjątkiem sytuacji przewidzianych prawem).</text:p>
        </text:list-item>
        <text:list-item>
          <text:p text:style-name="P5">Rodzice są informowani o:</text:p>
          <text:list>
            <text:list-item>
              <text:p text:style-name="P5">celu terapii,</text:p>
            </text:list-item>
            <text:list-item>
              <text:p text:style-name="P5">zasadach poufności,</text:p>
            </text:list-item>
            <text:list-item>
              <text:p text:style-name="P5">wyjątkach od tajemnicy zawodowej.</text:p>
            </text:list-item>
          </text:list>
        </text:list-item>
        <text:list-item>
          <text:p text:style-name="P5">W przypadku konfliktu między dobrem dziecka a oczekiwaniami rodzica, nadrzędne znaczenie ma dobro małoletniego.</text:p>
        </text:list-item>
      </text:list>
      <text:p text:style-name="Horizontal_20_Line"/>
      <text:h text:style-name="Heading_20_3" text:outline-level="3">§5. Ochrona danych i prywatności</text:h>
      <text:list text:style-name="L5">
        <text:list-item>
          <text:p text:style-name="P6">Dokumentacja psychologiczna <text:span text:style-name="T1">i psychodietetyczna</text:span> przechowywana jest w sposób zabezpieczony przed dostępem osób nieuprawnionych.</text:p>
        </text:list-item>
        <text:list-item>
          <text:p text:style-name="P6">Dane przetwarzane są zgodnie z RODO.</text:p>
        </text:list-item>
        <text:list-item>
          <text:p text:style-name="P6">Rozmowy terapeutyczne odbywają się w warunkach zapewniających poufność.</text:p>
        </text:list-item>
        <text:list-item>
          <text:p text:style-name="P6">W przypadku terapii online stosowane są zabezpieczone kanały komunikacji.</text:p>
        </text:list-item>
      </text:list>
      <text:p text:style-name="Horizontal_20_Line"/>
      <text:h text:style-name="Heading_20_3" text:outline-level="3">§6. Rozpoznawanie i reagowanie na krzywdzenie dziecka</text:h>
      <text:list text:style-name="L6">
        <text:list-item>
          <text:p text:style-name="P7">Każda osoba pracująca <text:span text:style-name="T1">z dziećmi, także psycholog, dietetyk</text:span> ma obowiązek reagować na sygnały krzywdzenia małoletniego.</text:p>
        </text:list-item>
        <text:list-item>
          <text:p text:style-name="P7">W przypadku podejrzenia:</text:p>
          <text:list>
            <text:list-item>
              <text:p text:style-name="P7">przemocy domowej – wszczyna się procedurę „Niebieskiej Karty”,</text:p>
            </text:list-item>
            <text:list-item>
              <text:p text:style-name="P7">przestępstwa – zawiadamia się odpowiednie organy (Policję lub Prokuraturę),</text:p>
            </text:list-item>
            <text:list-item>
              <text:p text:style-name="P7">zagrożenia dobra dziecka – zawiadamia się sąd rodzinny.</text:p>
            </text:list-item>
          </text:list>
        </text:list-item>
        <text:list-item>
          <text:p text:style-name="P7"><text:span text:style-name="T1">Anna Ardzińska-Guz</text:span> dokumentuje:</text:p>
          <text:list>
            <text:list-item>
              <text:p text:style-name="P7">opis sytuacji,</text:p>
            </text:list-item>
            <text:list-item>
              <text:p text:style-name="P7">podjęte działania,</text:p>
            </text:list-item>
            <text:list-item>
              <text:p text:style-name="P7"><text:soft-page-break/>daty i formy zgłoszeń.</text:p>
            </text:list-item>
          </text:list>
        </text:list-item>
        <text:list-item>
          <text:p text:style-name="P7">Działania podejmowane są z zachowaniem tajemnicy zawodowej, z uwzględnieniem ustawowych wyjątków.</text:p>
        </text:list-item>
      </text:list>
      <text:p text:style-name="Horizontal_20_Line"/>
      <text:h text:style-name="Heading_20_3" text:outline-level="3">§7. Zasady korzystania z wizerunku dziecka</text:h>
      <text:list text:style-name="L7">
        <text:list-item>
          <text:p text:style-name="P8">Utrwalanie wizerunku dziecka (zdjęcia, nagrania) możliwe jest wyłącznie za pisemną zgodą rodzica/opiekuna.</text:p>
        </text:list-item>
        <text:list-item>
          <text:p text:style-name="P8"><text:span text:style-name="T1">Anna Ardzińska-Guz </text:span>nie publikuje wizerunku ani danych pozwalających na identyfikację małoletnich bez wyraźnej zgody.</text:p>
        </text:list-item>
      </text:list>
      <text:p text:style-name="Horizontal_20_Line"/>
      <text:h text:style-name="Heading_20_3" text:outline-level="3">§8. Procedura zgłaszania naruszeń</text:h>
      <text:list text:style-name="L8">
        <text:list-item>
          <text:p text:style-name="P9">Każde dziecko i rodzic mają prawo zgłosić:</text:p>
          <text:list>
            <text:list-item>
              <text:p text:style-name="P9">niepokojące zachowanie,</text:p>
            </text:list-item>
            <text:list-item>
              <text:p text:style-name="P9">naruszenie standardów,</text:p>
            </text:list-item>
            <text:list-item>
              <text:p text:style-name="P9">podejrzenie przemocy.</text:p>
            </text:list-item>
          </text:list>
        </text:list-item>
        <text:list-item>
          <text:p text:style-name="P9">Zgłoszenie może być:</text:p>
          <text:list>
            <text:list-item>
              <text:p text:style-name="P9">ustne,</text:p>
            </text:list-item>
            <text:list-item>
              <text:p text:style-name="P9">pisemne,</text:p>
            </text:list-item>
            <text:list-item>
              <text:p text:style-name="P9">mailowe.</text:p>
            </text:list-item>
          </text:list>
        </text:list-item>
        <text:list-item>
          <text:p text:style-name="P9">Zgłoszenia rozpatrywane są niezwłocznie, z zachowaniem poufności.</text:p>
        </text:list-item>
        <text:list-item>
          <text:p text:style-name="P9">W przypadku potwierdzenia naruszenia podejmowane są odpowiednie kroki dyscyplinarne lub prawne.</text:p>
        </text:list-item>
      </text:list>
      <text:p text:style-name="Horizontal_20_Line"/>
      <text:h text:style-name="Heading_20_3" text:outline-level="3">§9. Edukacja i przegląd standardów</text:h>
      <text:list text:style-name="L9">
        <text:list-item>
          <text:p text:style-name="P10">Standardy podlegają przeglądowi co najmniej raz na 2 lata.</text:p>
        </text:list-item>
        <text:list-item>
          <text:p text:style-name="P10">Dokument jest dostępny:</text:p>
          <text:list>
            <text:list-item>
              <text:p text:style-name="P10">w siedzibie <text:span text:style-name="T1">firmy</text:span>,</text:p>
            </text:list-item>
            <text:list-item>
              <text:p text:style-name="P10">na stronie internetowej.</text:p>
            </text:list-item>
          </text:list>
        </text:list-item>
      </text:list>
      <text:p text:style-name="Horizontal_20_Line"/>
      <text:h text:style-name="Heading_20_3" text:outline-level="3">§10. Postanowienia końcowe</text:h>
      <text:list text:style-name="L10">
        <text:list-item>
          <text:p text:style-name="P11">Standardy wchodzą w życie z dniem 15.08.2024 r.</text:p>
        </text:list-item>
        <text:list-item>
          <text:p text:style-name="P12">Osobą odpowiedzialną za wdrożenie i monitorowanie Standardów jest <text:span text:style-name="T1">Anna Ardzińska-Guz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21:18:42.448409500</meta:creation-date>
    <dc:date>2026-02-23T21:28:34.957697600</dc:date>
    <meta:editing-duration>PT9M53S</meta:editing-duration>
    <meta:editing-cycles>1</meta:editing-cycles>
    <meta:document-statistic meta:table-count="0" meta:image-count="0" meta:object-count="0" meta:page-count="3" meta:paragraph-count="72" meta:word-count="519" meta:character-count="3895" meta:non-whitespace-character-count="3504"/>
    <meta:generator>LibreOffice/25.2.7.2$Windows_X86_64 LibreOffice_project/5cbfd1ab6520636bb5f7b99185aa69bd7456825d</meta:generator>
  </office:meta>
</office:document-meta>
</file>